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inux-ec5a:~ # /etc/ppp/ioptions</text:p>
      <text:p text:style-name="Standard">-bash: /etc/ppp/ioptions: Permission denied</text:p>
      <text:p text:style-name="Standard"/>
      <text:p text:style-name="Standard">ioptions ist eine Text-Konfigurationsdatei, die du mit einem Editor als root öffnen musst, daher permissions denied.</text:p>
      <text:p text:style-name="Standard"/>
      <text:p text:style-name="Standard">linux-ec5a:~ # tail -f /etc/ppp/ioptions <text:s/><text:span text:style-name="T1">Der nächste Text wurde mir vom System ausgegeben</text:span></text:p>
      <text:p text:style-name="Standard"># Set 'debug' to create a lot of information in /var/log/messages</text:p>
      <text:p text:style-name="Standard">#debug</text:p>
      <text:p text:style-name="Standard"/>
      <text:p text:style-name="Standard">Diese debug Zeile musst du aktivieren, indem du den Lattenzaun '#' vor debug entfernst.</text:p>
      <text:p text:style-name="Standard"/>
      <text:p text:style-name="Standard"># Set '+pwlog' for logging passwords in /var/log/messages</text:p>
      <text:p text:style-name="Standard">#+pwlog</text:p>
      <text:p text:style-name="Standard"/>
      <text:p text:style-name="Standard">Sonst nichts mehr ändern.</text:p>
      <text:p text:style-name="Standard"/>
      <text:p text:style-name="Standard">tail -f /var/log/messages</text:p>
      <text:p text:style-name="Standard">debug</text:p>
      <text:p text:style-name="Standard">set debug</text:p>
      <text:p text:style-name="Standard">tail -f /debug</text:p>
      <text:p text:style-name="Standard">tail -f /etc/ppp/ioptions</text:p>
      <text:p text:style-name="Standard">tail -f /var/log/messages debug</text:p>
      <text:p text:style-name="Standard">tail -f /var/log/messages</text:p>
      <text:p text:style-name="Standard"/>
      <text:p text:style-name="Standard"/>
      <text:p text:style-name="Standard">tail -f macht nur bei Logdateien Sinn, da immer das Ende der Datei angezeigt wird. </text:p>
      <text:p text:style-name="P1"><text:line-break/></text:p>
      <text:list text:style-name="L3">
        <text:list-item>
          <text:p text:style-name="P5"><text:span text:style-name="T2">Entferne den Lattenzaun mit einem Editor (als root)</text:span></text:p>
        </text:list-item>
      </text:list>
      <text:list text:style-name="L1">
        <text:list-item>
          <text:p text:style-name="P4">'rcisdn restart' eingeben (root)</text:p>
        </text:list-item>
      </text:list>
      <text:list text:style-name="L2">
        <text:list-item>
          <text:p text:style-name="P2">Mir dann noch mal die Ausgabe von tail -f /var/log/messages schicken, die muss dann deutlich länger aussehen</text:p>
        </text:list-item>
        <text:list-item>
          <text:p text:style-name="P2">Falls sich nichts ändert, starte den Rechner einmal neu und schicke mir dann die Ausgabe</text:p>
        </text:list-item>
      </text:list>
      <text:p text:style-name="P1"/>
      <text:p text:style-name="P1">Viel Erfo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01T20:53:05</meta:creation-date>
    <dc:creator>Frank Slotta</dc:creator>
    <dc:date>2007-05-01T20:51:44</dc:date>
    <dc:language>de-DE</dc:language>
    <meta:editing-cycles>4</meta:editing-cycles>
    <meta:editing-duration>PT22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73" meta:character-count="1036"/>
  </office:meta>
</office:document-meta>
</file>