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-ec5a:~ # tail -f /var/log/messages</text:p>
      <text:p text:style-name="P1">Nov 30 14:00:47 linux-ec5a syslog-ng[2120]: new configuration initialized</text:p>
      <text:p text:style-name="P1">Nov 30 14:07:45 linux-ec5a su: FAILED SU (to root) Schmusewurm_2 on /dev/pts/2</text:p>
      <text:p text:style-name="P1">Nov 30 14:08:35 linux-ec5a su: FAILED SU (to root) Schmusewurm_2 on /dev/pts/2</text:p>
      <text:p text:style-name="P1">Nov 30 14:09:58 linux-ec5a sudo: Schmusewurm_2 : 1 incorrect password attempt ; TTY=pts/2 ; PWD=/home/Schmusewurm_2 ; USER=root ; COMMAND=/opt/kde3/bin/kdesu_stub -</text:p>
      <text:p text:style-name="P1">Nov 30 14:10:14 linux-ec5a su: (to root) Schmusewurm_2 on /dev/pts/2</text:p>
      <text:p text:style-name="P1">Nov 30 14:13:28 linux-ec5a isdnlog: Nov 30 14:13:28 tei 64 calling ? with ? <text:s/>HANGUP ( 0:16:27)</text:p>
      <text:p text:style-name="P1">Nov 30 14:13:43 linux-ec5a ifup: <text:s text:c="4"/>ippp0</text:p>
      <text:p text:style-name="P1">Nov 30 14:13:43 linux-ec5a kernel: ippp0: dialing 1 08003007300...</text:p>
      <text:p text:style-name="P1">Nov 30 14:13:43 linux-ec5a kernel: klogd 1.4.1, ---------- state change ----------</text:p>
      <text:p text:style-name="P1">Nov 30 14:13:43 linux-ec5a isdnlog: Nov 30 14:13:43 * tei 69 calling 0800-3007300 Freephone with +49 4791/908520, Osterholz-Scharmbeck <text:s/>RING (Data)</text:p>
      <text:p text:style-name="P1">Nov 30 14:13:44 linux-ec5a isdnlog: Nov 30 14:13:44 tei 69 calling 0800-3007300 Freephone with +49 4791/908520, Osterholz-Scharmbeck <text:s/>Time:Mon Apr 30 10:49:00 2007</text:p>
      <text:p text:style-name="P1">Nov 30 14:13:44 linux-ec5a isdnlog: Nov 30 14:13:44 tei 69 calling 0800-3007300 Freephone with +49 4791/908520, Osterholz-Scharmbeck <text:s/>CONNECT (Data)</text:p>
      <text:p text:style-name="P1">Nov 30 14:13:44 linux-ec5a isdnlog: Nov 30 14:13:44 tei 69 calling 0800-3007300 Freephone with +49 4791/908520, Osterholz-Scharmbeck <text:s/>INTERFACE ippp0 calling 08003007300</text:p>
      <text:p text:style-name="P1">Nov 30 14:13:44 linux-ec5a kernel: isdn_net: ippp0 connected</text:p>
      <text:p text:style-name="P1">Nov 30 14:13:44 linux-ec5a ipppd[2887]: Local number: 908520, Remote number: 08003007300, Type: outgoing</text:p>
      <text:p text:style-name="P1">Nov 30 14:13:44 linux-ec5a ipppd[2887]: PHASE_WAIT -&gt; PHASE_ESTABLISHED, ifunit: 0, linkunit: 0, fd: 7</text:p>
      <text:p text:style-name="P1">Nov 30 14:13:47 linux-ec5a syslog-ng[2120]: Changing permissions on special file /dev/xconsole</text:p>
      <text:p text:style-name="P1">Nov 30 14:13:47 linux-ec5a syslog-ng[2120]: Changing permissions on special file /dev/tty10</text:p>
      <text:p text:style-name="P1">Nov 30 14:13:47 linux-ec5a ipppd[2887]: ioctl(SIOCSIFMTU): Invalid argument, 6 ippp0 1514.</text:p>
      <text:p text:style-name="P1">Nov 30 14:14:05 linux-ec5a ipppd[2887]: LCP terminated by peer</text:p>
      <text:p text:style-name="P1">Nov 30 14:14:06 linux-ec5a isdnlog: Nov 30 14:14:06 tei 69 calling 0800-3007300 Freephone with +49 4791/908520, Osterholz-Scharmbeck <text:s/>Normal call clearing (User)</text:p>
      <text:p text:style-name="P1">Nov 30 14:14:06 linux-ec5a ipppd[2887]: Modem hangup</text:p>
      <text:p text:style-name="P1">Nov 30 14:14:06 linux-ec5a ipppd[2887]: Connection terminated.</text:p>
      <text:p text:style-name="P1">Nov 30 14:14:06 linux-ec5a ipppd[2887]: taking down PHASE_DEAD link 0, linkunit: 0</text:p>
      <text:p text:style-name="P1">Nov 30 14:14:06 linux-ec5a ipppd[2887]: closing fd 7 from unit 0</text:p>
      <text:p text:style-name="P1">Nov 30 14:14:06 linux-ec5a ipppd[2887]: link 0 closed , linkunit: 0</text:p>
      <text:p text:style-name="P1">Nov 30 14:14:06 linux-ec5a ipppd[2887]: reinit_unit: 0</text:p>
      <text:p text:style-name="P1">Nov 30 14:14:06 linux-ec5a ipppd[2887]: Connect[0]: /dev/ippp0, fd: 7</text:p>
      <text:p text:style-name="P1">Nov 30 14:14:06 linux-ec5a kernel: ippp0: remote hangup</text:p>
      <text:p text:style-name="P1">Nov 30 14:14:06 linux-ec5a kernel: ippp0: Chargesum is 0</text:p>
      <text:p text:style-name="P1">Nov 30 14:14:06 linux-ec5a kernel: ippp_ccp: freeing reset data structure eccac000</text:p>
      <text:p text:style-name="P1">Nov 30 14:14:06 linux-ec5a kernel: ippp, open, slot: 0, minor: 0, state: 0000</text:p>
      <text:p text:style-name="P1">Nov 30 14:14:06 linux-ec5a isdnlog: Nov 30 14:14:06 tei 69 calling 0800-3007300 Freephone with +49 4791/908520, Osterholz-Scharmbeck <text:s/>HANGUP (23 CI 0.000 ¢ <text:s/>0:00:22 I=113.0 b O=307.0 b)</text:p>
      <text:p text:style-name="P1">Nov 30 14:14:06 linux-ec5a kernel: ippp_ccp: allocated reset data structure eccac000</text:p>
      <text:p text:style-name="P1"/>
      <text:p text:style-name="P1"/>
      <text:p text:style-name="P1"/>
      <text:p text:style-name="P1"/>
      <text:p text:style-name="P1">ispci</text:p>
      <text:p text:style-name="P1">Nov 30 14:21:23 linux-ec5a isdnlog: Nov 30 14:21:23 tei 64 calling ? with ? <text:s/>Time:Mon Apr 30 10:57:00 2007</text:p>
      <text:p text:style-name="P1">Nov 30 14:21:23 linux-ec5a isdnlog: Nov 30 14:21:23 tei 64 calling ? with ? <text:s/>CONNECT</text:p>
      <text:p text:style-name="P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1-30T14:16:57</meta:creation-date>
    <dc:date>2006-11-30T14:25:57</dc:date>
    <dc:language>de-DE</dc:language>
    <meta:editing-cycles>3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59" meta:character-count="3382"/>
  </office:meta>
</office:document-meta>
</file>