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inux-ec5a:~ # tail -f /var/log/messages</text:p>
      <text:p text:style-name="Standard">Dec 20 17:48:26 linux-ec5a ipppd[2872]: link 0 closed , linkunit: 0</text:p>
      <text:p text:style-name="Standard">Dec 20 17:48:26 linux-ec5a ipppd[2872]: reinit_unit: 0</text:p>
      <text:p text:style-name="Standard">Dec 20 17:48:26 linux-ec5a ipppd[2872]: Connect[0]: /dev/ippp0, fd: 7</text:p>
      <text:p text:style-name="Standard">Dec 20 17:48:26 linux-ec5a kernel: ippp0: remote hangup</text:p>
      <text:p text:style-name="Standard">Dec 20 17:48:26 linux-ec5a kernel: ippp0: Chargesum is 0</text:p>
      <text:p text:style-name="Standard">Dec 20 17:48:26 linux-ec5a kernel: ippp_ccp: freeing reset data structure ed519000</text:p>
      <text:p text:style-name="Standard">Dec 20 17:48:26 linux-ec5a kernel: ippp, open, slot: 0, minor: 0, state: 0000</text:p>
      <text:p text:style-name="Standard">Dec 20 17:48:26 linux-ec5a kernel: ippp_ccp: allocated reset data structure ed519000</text:p>
      <text:p text:style-name="Standard">Dec 20 17:48:26 linux-ec5a isdnlog: Dec 20 17:48:26 tei 76 calling 0800-3007300 Freephone with +49 4791/908520, Osterholz-Scharmbeck <text:s/>HANGUP (20 CI 0.000 ¢ <text:s/>0:00:19 I=233.0 b O=276.0 b)</text:p>
      <text:p text:style-name="Standard">Dec 20 17:49:36 linux-ec5a su: (to root) Schmusewurm_2 on /dev/pts/2</text:p>
      <text:p text:style-name="Standard">Dec 20 17:50:44 linux-ec5a ifup: <text:s text:c="4"/>ippp0</text:p>
      <text:p text:style-name="Standard">Dec 20 17:50:45 linux-ec5a kernel: ippp0: dialing 1 08003007300...</text:p>
      <text:p text:style-name="Standard">Dec 20 17:50:45 linux-ec5a isdnlog: Dec 20 17:50:45 * tei 76 calling 0800-3007300 Freephone with +49 4791/908520, Osterholz-Scharmbeck <text:s/>RING (Data)</text:p>
      <text:p text:style-name="Standard">Dec 20 17:50:45 linux-ec5a isdnlog: Dec 20 17:50:45 tei 76 calling 0800-3007300 Freephone with +49 4791/908520, Osterholz-Scharmbeck <text:s/>Time:Sun May 20 15:26:00 2007</text:p>
      <text:p text:style-name="Standard">Dec 20 17:50:45 linux-ec5a isdnlog: Dec 20 17:50:45 tei 76 calling 0800-3007300 Freephone with +49 4791/908520, Osterholz-Scharmbeck <text:s/>CONNECT (Data)</text:p>
      <text:p text:style-name="Standard">Dec 20 17:50:45 linux-ec5a isdnlog: Dec 20 17:50:45 tei 76 calling 0800-3007300 Freephone with +49 4791/908520, Osterholz-Scharmbeck <text:s/>INTERFACE ippp0 calling 08003007300</text:p>
      <text:p text:style-name="Standard">Dec 20 17:50:45 linux-ec5a kernel: isdn_net: ippp0 connected</text:p>
      <text:p text:style-name="Standard">Dec 20 17:50:45 linux-ec5a ipppd[2872]: Local number: 908520, Remote number: 08003007300, Type: outgoing</text:p>
      <text:p text:style-name="Standard">Dec 20 17:50:45 linux-ec5a ipppd[2872]: PHASE_WAIT -&gt; PHASE_ESTABLISHED, ifunit: 0, linkunit: 0, fd: 7</text:p>
      <text:p text:style-name="Standard">Dec 20 17:50:45 linux-ec5a ipppd[2872]: sent [0][LCP ConfReq id=0x1 &lt;mru 1500&gt; &lt;magic 0xa732a89a&gt; &lt;pcomp&gt; &lt;accomp&gt;]</text:p>
      <text:p text:style-name="Standard">Dec 20 17:50:48 linux-ec5a ipppd[2872]: sent [0][LCP ConfReq id=0x1 &lt;mru 1500&gt; &lt;magic 0xa732a89a&gt; &lt;pcomp&gt; &lt;accomp&gt;]</text:p>
      <text:p text:style-name="Standard">Dec 20 17:50:48 linux-ec5a ipppd[2872]: rcvd [0][LCP ConfAck id=0x1 &lt;mru 1500&gt; &lt;magic 0xa732a89a&gt; &lt;pcomp&gt; &lt;accomp&gt;]</text:p>
      <text:p text:style-name="Standard">Dec 20 17:50:48 linux-ec5a ipppd[2872]: rcvd [0][LCP ConfReq id=0x2 &lt;mru 1514&gt; &lt;auth pap&gt; &lt;magic 0x2d1fadb5&gt; &lt;pcomp&gt; &lt;accomp&gt; &lt;MPmrru 1514&gt; &lt;MPdiscr: 0x0 [ ]&gt;]</text:p>
      <text:p text:style-name="Standard">Dec 20 17:50:48 linux-ec5a ipppd[2872]: sent [0][LCP ConfRej id=0x2 &lt;MPmrru 1514&gt;]</text:p>
      <text:p text:style-name="Standard">Dec 20 17:50:48 linux-ec5a ipppd[2872]: rcvd [0][LCP ConfReq id=0x3 &lt;mru 1514&gt; &lt;auth pap&gt; &lt;magic 0x2d1fadb5&gt; &lt;pcomp&gt; &lt;accomp&gt;]</text:p>
      <text:p text:style-name="Standard">Dec 20 17:50:48 linux-ec5a ipppd[2872]: sent [0][LCP ConfAck id=0x3 &lt;mru 1514&gt; &lt;auth pap&gt; &lt;magic 0x2d1fadb5&gt; &lt;pcomp&gt; &lt;accomp&gt;]</text:p>
      <text:p text:style-name="Standard">Dec 20 17:50:48 linux-ec5a ipppd[2872]: lcp layer is UP</text:p>
      <text:p text:style-name="Standard">Dec 20 17:50:48 linux-ec5a ipppd[2872]: ioctl(SIOCSIFMTU): Invalid argument, 6 ippp0 1514.</text:p>
      <text:p text:style-name="Standard">Dec 20 17:50:48 linux-ec5a ipppd[2872]: sent [0][PAP AuthReq id=0x7 user="robert.prigge" password="XXX"]</text:p>
      <text:p text:style-name="Standard">Dec 20 17:50:51 linux-ec5a ipppd[2872]: sent [0][PAP AuthReq id=0x8 user="robert.prigge" password="XXX"]</text:p>
      <text:p text:style-name="Standard">Dec 20 17:50:51 linux-ec5a ipppd[2872]: rcvd [0][PAP AuthNak id=0x0 55 73 65 72 20 63 68 65 63 6b 20 61 74 74 72 69 62 75 74 65 73 20 6d 69 73 6d 61 74 63 68]</text:p>
      <text:p text:style-name="Standard">Dec 20 17:50:54 linux-ec5a ipppd[2872]: rcvd [0][PAP AuthNak id=0x0 55 73 65 72 20 63 68 65 63 6b 20 61 74 74 72 69 62 75 74 65 73 20 6d 69 73 6d 61 74 63 68]</text:p>
      <text:p text:style-name="Standard">Dec 20 17:50:54 linux-ec5a ipppd[2872]: sent [0][PAP AuthReq id=0x9 user="robert.prigge" password="XXX"]</text:p>
      <text:p text:style-name="Standard">Dec 20 17:50:57 linux-ec5a ipppd[2872]: rcvd [0][PAP AuthNak id=0x0 55 73 65 72 20 63 68 65 63 6b 20 61 74 74 72 69 62 75 74 65 73 20 6d 69 73 6d 61 74 63 68]</text:p>
      <text:p text:style-name="Standard">Dec 20 17:50:57 linux-ec5a ipppd[2872]: sent [0][PAP AuthReq id=0xa user="robert.prigge" password="XXX"]</text:p>
      <text:p text:style-name="Standard">Dec 20 17:51:00 linux-ec5a ipppd[2872]: rcvd [0][PAP AuthNak id=0x0 55 73 65 72 20 63 68 65 63 6b 20 61 74 74 72 69 62 75 74 65 73 20 6d 69 73 6d 61 74 63 68]</text:p>
      <text:p text:style-name="Standard">Dec 20 17:51:00 linux-ec5a ipppd[2872]: rcvd [0][LCP TermReq id=0x4]</text:p>
      <text:p text:style-name="Standard">Dec 20 17:51:00 linux-ec5a ipppd[2872]: LCP terminated by peer</text:p>
      <text:p text:style-name="Standard">Dec 20 17:51:00 linux-ec5a ipppd[2872]: sent [0][LCP TermAck id=0x4]</text:p>
      <text:p text:style-name="Standard">Dec 20 17:51:01 linux-ec5a isdnlog: Dec 20 17:51:01 tei 76 calling 0800-3007300 Freephone with +49 4791/908520, Osterholz-Scharmbeck <text:s/>Normal call clearing (User)</text:p>
      <text:p text:style-name="Standard">Dec 20 17:51:01 linux-ec5a ipppd[2872]: Modem hangup</text:p>
      <text:p text:style-name="Standard">Dec 20 17:51:01 linux-ec5a ipppd[2872]: Connection terminated.</text:p>
      <text:p text:style-name="Standard">Dec 20 17:51:01 linux-ec5a ipppd[2872]: taking down PHASE_DEAD link 0, linkunit: 0</text:p>
      <text:p text:style-name="Standard">Dec 20 17:51:01 linux-ec5a ipppd[2872]: LCP is down</text:p>
      <text:p text:style-name="Standard">Dec 20 17:51:01 linux-ec5a ipppd[2872]: closing fd 7 from unit 0</text:p>
      <text:p text:style-name="Standard">Dec 20 17:51:01 linux-ec5a ipppd[2872]: link 0 closed , linkunit: 0</text:p>
      <text:p text:style-name="Standard">Dec 20 17:51:01 linux-ec5a ipppd[2872]: reinit_unit: 0</text:p>
      <text:p text:style-name="Standard">Dec 20 17:51:01 linux-ec5a ipppd[2872]: Connect[0]: /dev/ippp0, fd: 7</text:p>
      <text:p text:style-name="Standard">Dec 20 17:51:01 linux-ec5a kernel: ippp0: remote hangup</text:p>
      <text:p text:style-name="Standard">Dec 20 17:51:01 linux-ec5a kernel: ippp0: Chargesum is 0</text:p>
      <text:p text:style-name="Standard">Dec 20 17:51:01 linux-ec5a kernel: ippp_ccp: freeing reset data structure ed519000</text:p>
      <text:p text:style-name="Standard">Dec 20 17:51:01 linux-ec5a kernel: ippp, open, slot: 0, minor: 0, state: 0000</text:p>
      <text:p text:style-name="Standard">Dec 20 17:51:01 linux-ec5a kernel: ippp_ccp: allocated reset data structure ed519000</text:p>
      <text:p text:style-name="Standard">Dec 20 17:51:01 linux-ec5a isdnlog: Dec 20 17:51:01 tei 76 calling 0800-3007300 Freephone with +49 4791/908520, Osterholz-Scharmbeck <text:s/>HANGUP (17 CI 0.000 ¢ <text:s/>0:00:16 I=233.0 b O=214.0 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font-name-asian="DejaVu Sans2" style:font-size-asian="12pt" style:language-asian="de" style:country-asian="DE" style:font-name-complex="DejaVu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12-20T17:51:54</meta:creation-date>
    <dc:date>2006-12-20T18:13:19</dc:date>
    <dc:language>de-DE</dc:language>
    <meta:editing-cycles>3</meta:editing-cycles>
    <meta:editing-duration>PT4M50S</meta:editing-duration>
    <meta:user-defined meta:name="Info 1"/>
    <meta:user-defined meta:name="Info 2"/>
    <meta:user-defined meta:name="Info 3"/>
    <meta:user-defined meta:name="Info 4"/>
    <meta:document-statistic meta:table-count="0" meta:image-count="0" meta:object-count="0" meta:page-count="2" meta:paragraph-count="55" meta:word-count="952" meta:character-count="5268"/>
  </office:meta>
</office:document-meta>
</file>