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inux-ec5a:~ # tail -f /var/log/messages</text:p>
      <text:p text:style-name="Standard">Dec 13 00:09:54 linux-ec5a ipppd[14324]: link 0 closed , linkunit: 0</text:p>
      <text:p text:style-name="Standard">Dec 13 00:09:54 linux-ec5a ipppd[14324]: reinit_unit: 0</text:p>
      <text:p text:style-name="Standard">Dec 13 00:09:54 linux-ec5a ipppd[14324]: Connect[0]: /dev/ippp0, fd: 11</text:p>
      <text:p text:style-name="Standard">Dec 13 00:09:54 linux-ec5a kernel: ippp0: remote hangup</text:p>
      <text:p text:style-name="Standard">Dec 13 00:09:54 linux-ec5a kernel: ippp0: Chargesum is 0</text:p>
      <text:p text:style-name="Standard">Dec 13 00:09:54 linux-ec5a kernel: ippp_ccp: freeing reset data structure edeca000</text:p>
      <text:p text:style-name="Standard">Dec 13 00:09:54 linux-ec5a isdnlog: Dec 13 00:09:54 tei 74 calling 0800-3007300 Freephone with +49 4791/908520, Osterholz-Scharmbeck <text:s/>HANGUP (14 CI 0.000 ¢ <text:s/>0:00:13 I=113.0 b O=192.0 b)</text:p>
      <text:p text:style-name="Standard">Dec 13 00:09:54 linux-ec5a kernel: ippp, open, slot: 0, minor: 0, state: 0000</text:p>
      <text:p text:style-name="Standard">Dec 13 00:09:54 linux-ec5a kernel: ippp_ccp: allocated reset data structure edeca000</text:p>
      <text:p text:style-name="Standard">Dec 13 00:10:13 linux-ec5a su: (to root) Schmusewurm_2 on /dev/pts/2</text:p>
      <text:p text:style-name="Standard">Dec 13 00:10:38 linux-ec5a ifup: <text:s text:c="4"/>ippp0</text:p>
      <text:p text:style-name="Standard">Dec 13 00:10:38 linux-ec5a kernel: ippp0: dialing 1 08003007300...</text:p>
      <text:p text:style-name="Standard">Dec 13 00:10:38 linux-ec5a isdnlog: Dec 13 00:10:38 * tei 74 calling 0800-3007300 Freephone with +49 4791/908520, Osterholz-Scharmbeck <text:s/>RING (Data)</text:p>
      <text:p text:style-name="Standard">Dec 13 00:10:38 linux-ec5a isdnlog: Dec 13 00:10:38 tei 74 calling 0800-3007300 Freephone with +49 4791/908520, Osterholz-Scharmbeck <text:s/>Time:Sat May 12 20:46:00 2007</text:p>
      <text:p text:style-name="Standard">Dec 13 00:10:38 linux-ec5a isdnlog: Dec 13 00:10:38 tei 74 calling 0800-3007300 Freephone with +49 4791/908520, Osterholz-Scharmbeck <text:s/>CONNECT (Data)</text:p>
      <text:p text:style-name="Standard">Dec 13 00:10:38 linux-ec5a isdnlog: Dec 13 00:10:38 tei 74 calling 0800-3007300 Freephone with +49 4791/908520, Osterholz-Scharmbeck <text:s/>INTERFACE ippp0 calling 08003007300</text:p>
      <text:p text:style-name="Standard">Dec 13 00:10:39 linux-ec5a kernel: isdn_net: ippp0 connected</text:p>
      <text:p text:style-name="Standard">Dec 13 00:10:39 linux-ec5a ipppd[14324]: Local number: 908520, Remote number: 08003007300, Type: outgoing</text:p>
      <text:p text:style-name="Standard">Dec 13 00:10:39 linux-ec5a ipppd[14324]: PHASE_WAIT -&gt; PHASE_ESTABLISHED, ifunit: 0, linkunit: 0, fd: 11</text:p>
      <text:p text:style-name="Standard">Dec 13 00:10:39 linux-ec5a ipppd[14324]: sent [0][LCP ConfReq id=0x1 &lt;mru 1500&gt; &lt;magic 0xe529e091&gt; &lt;pcomp&gt; &lt;accomp&gt;]</text:p>
      <text:p text:style-name="Standard">Dec 13 00:10:42 linux-ec5a ipppd[14324]: sent [0][LCP ConfReq id=0x1 &lt;mru 1500&gt; &lt;magic 0xe529e091&gt; &lt;pcomp&gt; &lt;accomp&gt;]</text:p>
      <text:p text:style-name="Standard">Dec 13 00:10:42 linux-ec5a ipppd[14324]: rcvd [0][LCP ConfAck id=0x1 &lt;mru 1500&gt; &lt;magic 0xe529e091&gt; &lt;pcomp&gt; &lt;accomp&gt;]</text:p>
      <text:p text:style-name="Standard">Dec 13 00:10:42 linux-ec5a ipppd[14324]: rcvd [0][LCP ConfReq id=0x2 &lt;mru 1514&gt; &lt;auth pap&gt; &lt;magic 0x4d2985d3&gt; &lt;pcomp&gt; &lt;accomp&gt; &lt;MPmrru 1514&gt; &lt;MPdiscr: 0x0 [ ]&gt;]</text:p>
      <text:p text:style-name="Standard">Dec 13 00:10:42 linux-ec5a ipppd[14324]: sent [0][LCP ConfRej id=0x2 &lt;MPmrru 1514&gt;]</text:p>
      <text:p text:style-name="Standard">Dec 13 00:10:42 linux-ec5a ipppd[14324]: rcvd [0][LCP ConfReq id=0x3 &lt;mru 1514&gt; &lt;auth pap&gt; &lt;magic 0x4d2985d3&gt; &lt;pcomp&gt; &lt;accomp&gt;]</text:p>
      <text:p text:style-name="Standard">Dec 13 00:10:42 linux-ec5a ipppd[14324]: sent [0][LCP ConfAck id=0x3 &lt;mru 1514&gt; &lt;auth pap&gt; &lt;magic 0x4d2985d3&gt; &lt;pcomp&gt; &lt;accomp&gt;]</text:p>
      <text:p text:style-name="Standard">Dec 13 00:10:42 linux-ec5a ipppd[14324]: lcp layer is UP</text:p>
      <text:p text:style-name="Standard">Dec 13 00:10:42 linux-ec5a ipppd[14324]: ioctl(SIOCSIFMTU): Invalid argument, 10 ippp0 1514.</text:p>
      <text:p text:style-name="Standard">Dec 13 00:10:42 linux-ec5a ipppd[14324]: sent [0][PAP AuthReq id=0x5 user="robert.prigge" password="xxx"]</text:p>
      <text:p text:style-name="Standard">Dec 13 00:10:44 linux-ec5a ipppd[14324]: rcvd [0][PAP AuthNak id=0x5]</text:p>
      <text:p text:style-name="Standard">Dec 13 00:10:45 linux-ec5a ipppd[14324]: sent [0][PAP AuthReq id=0x6 user="robert.prigge" password="xxx"]</text:p>
      <text:p text:style-name="Standard">Dec 13 00:10:47 linux-ec5a ipppd[14324]: rcvd [0][PAP AuthNak id=0x6]</text:p>
      <text:p text:style-name="Standard">Dec 13 00:10:48 linux-ec5a ipppd[14324]: sent [0][PAP AuthReq id=0x7 user="robert.prigge" password="xxx"]</text:p>
      <text:p text:style-name="Standard">Dec 13 00:10:50 linux-ec5a ipppd[14324]: rcvd [0][PAP AuthNak id=0x7]</text:p>
      <text:p text:style-name="Standard">Dec 13 00:10:51 linux-ec5a ipppd[14324]: sent [0][PAP AuthReq id=0x8 user="robert.prigge" password="xxx"]</text:p>
      <text:p text:style-name="Standard">Dec 13 00:10:53 linux-ec5a ipppd[14324]: rcvd [0][PAP AuthNak id=0x8]</text:p>
      <text:p text:style-name="Standard">Dec 13 00:10:53 linux-ec5a ipppd[14324]: rcvd [0][LCP TermReq id=0x4]</text:p>
      <text:p text:style-name="Standard">Dec 13 00:10:53 linux-ec5a ipppd[14324]: LCP terminated by peer</text:p>
      <text:p text:style-name="Standard">Dec 13 00:10:53 linux-ec5a ipppd[14324]: sent [0][LCP TermAck id=0x4]</text:p>
      <text:p text:style-name="Standard">Dec 13 00:10:54 linux-ec5a isdnlog: Dec 13 00:10:54 tei 74 calling 0800-3007300 Freephone with +49 4791/908520, Osterholz-Scharmbeck <text:s/>Normal call clearing (User)</text:p>
      <text:p text:style-name="Standard">Dec 13 00:10:54 linux-ec5a ipppd[14324]: Modem hangup</text:p>
      <text:p text:style-name="Standard">Dec 13 00:10:54 linux-ec5a ipppd[14324]: Connection terminated.</text:p>
      <text:p text:style-name="Standard">Dec 13 00:10:54 linux-ec5a ipppd[14324]: taking down PHASE_DEAD link 0, linkunit: 0</text:p>
      <text:p text:style-name="Standard">Dec 13 00:10:54 linux-ec5a ipppd[14324]: LCP is down</text:p>
      <text:p text:style-name="Standard">Dec 13 00:10:54 linux-ec5a ipppd[14324]: closing fd 11 from unit 0</text:p>
      <text:p text:style-name="Standard">Dec 13 00:10:54 linux-ec5a ipppd[14324]: link 0 closed , linkunit: 0</text:p>
      <text:p text:style-name="Standard">Dec 13 00:10:54 linux-ec5a ipppd[14324]: reinit_unit: 0</text:p>
      <text:p text:style-name="Standard">Dec 13 00:10:54 linux-ec5a ipppd[14324]: Connect[0]: /dev/ippp0, fd: 11</text:p>
      <text:p text:style-name="Standard">Dec 13 00:10:54 linux-ec5a kernel: ippp0: remote hangup</text:p>
      <text:p text:style-name="Standard">Dec 13 00:10:54 linux-ec5a kernel: ippp0: Chargesum is 0</text:p>
      <text:p text:style-name="Standard">Dec 13 00:10:54 linux-ec5a kernel: ippp_ccp: freeing reset data structure edeca000</text:p>
      <text:p text:style-name="Standard">Dec 13 00:10:54 linux-ec5a isdnlog: Dec 13 00:10:54 tei 74 calling 0800-3007300 Freephone with +49 4791/908520, Osterholz-Scharmbeck <text:s/>HANGUP (17 CI 0.000 ¢ <text:s/>0:00:16 I=113.0 b O=214.0 b)</text:p>
      <text:p text:style-name="Standard">Dec 13 00:10:54 linux-ec5a kernel: ippp, open, slot: 0, minor: 0, state: 0000</text:p>
      <text:p text:style-name="Standard">Dec 13 00:10:54 linux-ec5a kernel: ippp_ccp: allocated reset data structure edeca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13T00:04:21</meta:creation-date>
    <dc:date>2006-12-13T00:13:00</dc:date>
    <dc:language>de-DE</dc:language>
    <meta:editing-cycles>2</meta:editing-cycles>
    <meta:editing-duration>PT8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832" meta:character-count="4946"/>
  </office:meta>
</office:document-meta>
</file>