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ux-ec5a:~ # tail -f /var/log/messages</text:p>
      <text:p text:style-name="P1">Dec <text:s/>6 22:48:01 linux-ec5a ifup: <text:s text:c="4"/>sit0</text:p>
      <text:p text:style-name="P1">Dec <text:s/>6 22:48:01 linux-ec5a ifup: <text:s text:c="14"/>No configuration found for sit0</text:p>
      <text:p text:style-name="P1">Dec <text:s/>6 22:48:02 linux-ec5a sshd[3242]: Server listening on :: port 22.</text:p>
      <text:p text:style-name="P1">Dec <text:s/>6 22:48:07 linux-ec5a /usr/sbin/cron[3294]: (CRON) STARTUP (V5.0)</text:p>
      <text:p text:style-name="P1">Dec <text:s/>6 22:48:08 linux-ec5a zmd: NetworkManagerModule (WARN): Failed to connect to NetworkManager</text:p>
      <text:p text:style-name="P1">Dec <text:s/>6 22:48:15 linux-ec5a zmd: Daemon (WARN): Not starting remote web server</text:p>
      <text:p text:style-name="P1">Dec <text:s/>6 22:48:20 linux-ec5a kernel: JBD: barrier-based sync failed on hdf3 - disabling barriers</text:p>
      <text:p text:style-name="P1">Dec <text:s/>6 22:58:38 linux-ec5a sudo: Schmusewurm_2 : TTY=pts/3 ; PWD=/home/Schmusewurm_2 ; USER=root ; COMMAND=/opt/kde3/bin/kdesu_stub -</text:p>
      <text:p text:style-name="P1">Dec <text:s/>6 22:58:39 linux-ec5a sudo: Schmusewurm_2 : TTY=pts/3 ; PWD=/home/Schmusewurm_2 ; USER=root ; COMMAND=/opt/kde3/bin/kdesu_stub -</text:p>
      <text:p text:style-name="P1">Dec <text:s/>6 23:00:10 linux-ec5a su: (to root) Schmusewurm_2 on /dev/pts/2</text:p>
      <text:p text:style-name="P1">Dec <text:s/>6 23:01:06 linux-ec5a ifup: <text:s text:c="4"/>ippp0</text:p>
      <text:p text:style-name="P1">Dec <text:s/>6 23:01:07 linux-ec5a kernel: ippp0: dialing 1 08003007300...</text:p>
      <text:p text:style-name="P1">Dec <text:s/>6 23:01:07 linux-ec5a isdnlog: Dec 06 23:01:07 * tei 72 calling 0800-3007300 Freephone with +49 4791/908520, Osterholz-Scharmbeck <text:s/>RING (Data)</text:p>
      <text:p text:style-name="P1">Dec <text:s/>6 23:01:07 linux-ec5a isdnlog: Dec 06 23:01:07 tei 72 calling 0800-3007300 Freephone with +49 4791/908520, Osterholz-Scharmbeck <text:s/>Time:Sun May <text:s/>6 19:36:00 2007</text:p>
      <text:p text:style-name="P1">Dec <text:s/>6 23:01:07 linux-ec5a isdnlog: Dec 06 23:01:07 tei 72 calling 0800-3007300 Freephone with +49 4791/908520, Osterholz-Scharmbeck <text:s/>CONNECT (Data)</text:p>
      <text:p text:style-name="P1">Dec <text:s/>6 23:01:07 linux-ec5a isdnlog: Dec 06 23:01:07 tei 72 calling 0800-3007300 Freephone with +49 4791/908520, Osterholz-Scharmbeck <text:s/>INTERFACE ippp0 calling 08003007300</text:p>
      <text:p text:style-name="P1">Dec <text:s/>6 23:01:07 linux-ec5a kernel: isdn_net: ippp0 connected</text:p>
      <text:p text:style-name="P1">Dec <text:s/>6 23:01:07 linux-ec5a ipppd[2884]: Local number: 908520, Remote number: 08003007300, Type: outgoing</text:p>
      <text:p text:style-name="P1">Dec <text:s/>6 23:01:07 linux-ec5a ipppd[2884]: PHASE_WAIT -&gt; PHASE_ESTABLISHED, ifunit: 0, linkunit: 0, fd: 7</text:p>
      <text:p text:style-name="P1">Dec <text:s/>6 23:01:07 linux-ec5a ipppd[2884]: sent [0][LCP ConfReq id=0x1 &lt;mru 1500&gt; &lt;magic 0x41ee9d8e&gt; &lt;pcomp&gt; &lt;accomp&gt;]</text:p>
      <text:p text:style-name="P1">Dec <text:s/>6 23:01:07 linux-ec5a ipppd[2884]: rcvd [0][LCP ConfReq id=0x1 &lt;mru 1514&gt; &lt;auth pap&gt; &lt;magic 0xc36f5a3c&gt; &lt;pcomp&gt; &lt;accomp&gt; &lt;MPmrru 1514&gt; &lt;MPdiscr: 0x0 [ ]&gt;]</text:p>
      <text:p text:style-name="P1">Dec <text:s/>6 23:01:07 linux-ec5a ipppd[2884]: sent [0][LCP ConfRej id=0x1 &lt;MPmrru 1514&gt;]</text:p>
      <text:p text:style-name="P1">Dec <text:s/>6 23:01:07 linux-ec5a ipppd[2884]: rcvd [0][LCP ConfAck id=0x1 &lt;mru 1500&gt; &lt;magic 0x41ee9d8e&gt; &lt;pcomp&gt; &lt;accomp&gt;]</text:p>
      <text:p text:style-name="P1">Dec <text:s/>6 23:01:07 linux-ec5a ipppd[2884]: rcvd [0][LCP ConfReq id=0x2 &lt;mru 1514&gt; &lt;auth pap&gt; &lt;magic 0xc36f5a3c&gt; &lt;pcomp&gt; &lt;accomp&gt;]</text:p>
      <text:p text:style-name="P1">Dec <text:s/>6 23:01:07 linux-ec5a ipppd[2884]: sent [0][LCP ConfAck id=0x2 &lt;mru 1514&gt; &lt;auth pap&gt; &lt;magic 0xc36f5a3c&gt; &lt;pcomp&gt; &lt;accomp&gt;]</text:p>
      <text:p text:style-name="P1">Dec <text:s/>6 23:01:07 linux-ec5a ipppd[2884]: lcp layer is UP</text:p>
      <text:p text:style-name="P1">Dec <text:s/>6 23:01:07 linux-ec5a ipppd[2884]: ioctl(SIOCSIFMTU): Invalid argument, 6 ippp0 1514.</text:p>
      <text:p text:style-name="P1">Dec <text:s/>6 23:01:07 linux-ec5a ipppd[2884]: sent [0][PAP AuthReq id=0x1 user="robert.prigge" password not logged for security reasons! Use '+pwlog' option to enable full logging.]</text:p>
      <text:p text:style-name="P1">Dec <text:s/>6 23:01:10 linux-ec5a ipppd[2884]: sent [0][PAP AuthReq id=0x2 user="robert.prigge" password not logged for security reasons! Use '+pwlog' option to enable full logging.]</text:p>
      <text:p text:style-name="P1">Dec <text:s/>6 23:01:11 linux-ec5a ipppd[2884]: rcvd [0][PAP AuthNak id=0x1]</text:p>
      <text:p text:style-name="P1">Dec <text:s/>6 23:01:13 linux-ec5a ipppd[2884]: sent [0][PAP AuthReq id=0x3 user="robert.prigge" password not logged for security reasons! Use '+pwlog' option to enable full logging.]</text:p>
      <text:p text:style-name="P1">Dec <text:s/>6 23:01:16 linux-ec5a ipppd[2884]: sent [0][PAP AuthReq id=0x4 user="robert.prigge" password not logged for security reasons! Use '+pwlog' option to enable full logging.]</text:p>
      <text:p text:style-name="P1">Dec <text:s/>6 23:01:17 linux-ec5a ipppd[2884]: rcvd [0][PAP AuthNak id=0x3]</text:p>
      <text:p text:style-name="P1">Dec <text:s/>6 23:01:19 linux-ec5a ipppd[2884]: sent [0][PAP AuthReq id=0x5 user="robert.prigge" password not logged for security reasons! Use '+pwlog' option to enable full logging.]</text:p>
      <text:p text:style-name="P1">Dec <text:s/>6 23:01:20 linux-ec5a ipppd[2884]: rcvd [0][PAP AuthNak id=0x4]</text:p>
      <text:p text:style-name="P1">Dec <text:s/>6 23:01:22 linux-ec5a ipppd[2884]: sent [0][PAP AuthReq id=0x6 user="robert.prigge" password not logged for security reasons! Use '+pwlog' option to enable full logging.]</text:p>
      <text:p text:style-name="P1">Dec <text:s/>6 23:01:23 linux-ec5a ipppd[2884]: rcvd [0][PAP AuthNak id=0x5]</text:p>
      <text:p text:style-name="P1">Dec <text:s/>6 23:01:23 linux-ec5a ipppd[2884]: rcvd [0][LCP TermReq id=0x3]</text:p>
      <text:p text:style-name="P1">Dec <text:s/>6 23:01:23 linux-ec5a ipppd[2884]: LCP terminated by peer</text:p>
      <text:p text:style-name="P1">Dec <text:s/>6 23:01:23 linux-ec5a ipppd[2884]: sent [0][LCP TermAck id=0x3]</text:p>
      <text:p text:style-name="P1">Dec <text:s/>6 23:01:24 linux-ec5a isdnlog: Dec 06 23:01:24 tei 72 calling 0800-3007300 Freephone with +49 4791/908520, Osterholz-Scharmbeck <text:s/>Normal call clearing (User)</text:p>
      <text:p text:style-name="P1">Dec <text:s/>6 23:01:24 linux-ec5a ipppd[2884]: Modem hangup</text:p>
      <text:p text:style-name="P1">Dec <text:s/>6 23:01:24 linux-ec5a ipppd[2884]: Connection terminated.</text:p>
      <text:p text:style-name="P1">Dec <text:s/>6 23:01:24 linux-ec5a ipppd[2884]: taking down PHASE_DEAD link 0, linkunit: 0</text:p>
      <text:p text:style-name="P1">Dec <text:s/>6 23:01:24 linux-ec5a ipppd[2884]: LCP is down</text:p>
      <text:p text:style-name="P1">Dec <text:s/>6 23:01:24 linux-ec5a ipppd[2884]: closing fd 7 from unit 0</text:p>
      <text:p text:style-name="P1">Dec <text:s/>6 23:01:24 linux-ec5a ipppd[2884]: link 0 closed , linkunit: 0</text:p>
      <text:p text:style-name="P1">Dec <text:s/>6 23:01:24 linux-ec5a ipppd[2884]: reinit_unit: 0</text:p>
      <text:p text:style-name="P1">Dec <text:s/>6 23:01:24 linux-ec5a ipppd[2884]: Connect[0]: /dev/ippp0, fd: 7</text:p>
      <text:p text:style-name="P1">Dec <text:s/>6 23:01:24 linux-ec5a kernel: ippp0: remote hangup</text:p>
      <text:p text:style-name="P1">Dec <text:s/>6 23:01:24 linux-ec5a kernel: ippp0: Chargesum is 0</text:p>
      <text:p text:style-name="P1">Dec <text:s/>6 23:01:24 linux-ec5a kernel: ippp_ccp: freeing reset data structure ed027800</text:p>
      <text:p text:style-name="P1">Dec <text:s/>6 23:01:24 linux-ec5a kernel: ippp, open, slot: 0, minor: 0, state: 0000</text:p>
      <text:p text:style-name="P1">Dec <text:s/>6 23:01:24 linux-ec5a kernel: ippp_ccp: allocated reset data structure ed027800</text:p>
      <text:p text:style-name="P1">Dec <text:s/>6 23:01:24 linux-ec5a isdnlog: Dec 06 23:01:24 tei 72 calling 0800-3007300 Freephone with +49 4791/908520, Osterholz-Scharmbeck <text:s/>HANGUP (18 CI 0.000 ¢ <text:s/>0:00:17 I=113.0 b O=254.0 b)</text:p>
      <text:p text:style-name="P1"><text:s text:c="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de" fo:country="DE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12-06T23:01:52</meta:creation-date>
    <dc:date>2006-12-06T23:05:46</dc:date>
    <dc:language>de-DE</dc:language>
    <meta:editing-cycles>2</meta:editing-cycles>
    <meta:editing-duration>PT3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7" meta:word-count="916" meta:character-count="5568"/>
  </office:meta>
</office:document-meta>
</file>